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0.8333in" fo:text-indent="-0.8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style:letter-kerning="false" style:font-size-complex="1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110學年度高級中等學校適性學習社區教育資源均質化計畫</text:p>
      <text:p text:style-name="P2">彰化藝術高中-藝術饗宴計畫-文學彰化走讀卦山活動</text:p>
      <text:p text:style-name="P3">一、依據：110學年度高級中等學校適性學習社區教育資源均質化計畫。</text:p>
      <text:p text:style-name="P4"><text:span text:style-name="T5">二、目的：</text:span><text:span text:style-name="T6">利用校園區位之特色，開發卦山論見課程延伸之創意課程。</text:span></text:p>
      <text:p text:style-name="P7">三、指導單位：教育部國民及學前教育署、彰化縣政府。</text:p>
      <text:p text:style-name="P8">四、主辦單位：彰化縣立彰化藝術高級中學。</text:p>
      <text:p text:style-name="P9">五、協辦單位：彰化高中、彰化女中、縣立和美高中、彰師附工、彰化高商、秀水高工、鹿港高中、<text:line-break/><text:s text:c="14"/>和美實驗學校。</text:p>
      <text:p text:style-name="P10">六、活動日期：110年12月12日（星期日）09:00-12:00。</text:p>
      <text:p text:style-name="P11">七、報到地點：彰化市文學館(彰化市卦山路4號)。</text:p>
      <text:p text:style-name="P12">八、活動內容：彰化文學步道導讀。</text:p>
      <text:p text:style-name="P13">十、參加人數：上限30人。</text:p>
      <text:p text:style-name="P14">十一、參加費用：研習活動免收費用，依110學年度高級中等學校適性學習社區教育資源均質化計畫，已編列活動相關經費專款專用。</text:p>
      <text:p text:style-name="P15">十二、報名手續與繳費方式：</text:p>
      <text:list text:style-name="LFO1" text:continue-numbering="true">
        <text:list-item>
          <text:p text:style-name="P16">請於110年12月08日(三)前，上全國教師進修網報名。</text:p>
        </text:list-item>
        <text:list-item>
          <text:p text:style-name="P17">聯絡處：彰化藝術高級中學公民與社會科<text:s/>劉雅倫老師<text:s text:c="2"/>0958-311860。</text:p>
        </text:list-item>
      </text:list>
      <text:p text:style-name="P18">十三、注意事項：</text:p>
      <text:list text:style-name="LFO2" text:continue-numbering="true">
        <text:list-item>
          <text:p text:style-name="P19">參加人員應攜帶：筆、筆記本、健保卡、個人用藥、水壺等，請勿攜帶貴重物品。</text:p>
        </text:list-item>
        <text:list-item>
          <text:p text:style-name="P20">全程參與活動教師，核發進修時數2小時。</text:p>
        </text:list-item>
      </text:list>
      <text:p text:style-name="P21">十四、本計畫奉核後施行，未盡事宜修正時亦同。</text:p>
      <text:p text:style-name="內文"><text:span text:style-name="T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usercontent" style:display-name="usercontent" style:family="text" style:parent-style-name="預設段落字型"/>
    <style:style style:name="本文縮排3" style:display-name="本文縮排 3" style:family="paragraph" style:parent-style-name="內文">
      <style:paragraph-properties fo:line-height="0.2777in" fo:margin-left="1.5486in" fo:text-indent="-1.3534in">
        <style:tab-stops/>
      </style:paragraph-properties>
      <style:text-properties style:font-name-asian="標楷體" style:font-weight-complex="bold" fo:color="#000000" fo:font-size="14pt" style:font-size-asian="14pt" style:language-asian="ar" style:country-asian="SA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4923in" fo:margin-bottom="0.433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六年度國中童軍小隊長訓練及晉級考驗營實施計劃</dc:title>
    <dc:subject/>
    <meta:initial-creator>LKJH</meta:initial-creator>
    <dc:creator>5A88</dc:creator>
    <meta:creation-date>2021-12-06T08:40:00Z</meta:creation-date>
    <dc:date>2021-12-06T08:40:00Z</dc:date>
    <meta:print-date>2018-04-27T0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7" meta:row-count="3" meta:non-whitespace-character-count="475"/>
  </office:meta>
</office:document-meta>
</file>