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勘亭流" svg:font-family="華康勘亭流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華康勘亭流" style:font-name-asian="華康勘亭流" style:font-name-complex="華康勘亭流" fo:font-size="24pt" style:font-size-asian="24pt" style:font-size-complex="24pt" style:font-family-generic="moder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勘亭流" style:font-name-asian="華康勘亭流" style:font-name-complex="華康勘亭流" fo:font-size="24pt" style:font-size-asian="24pt" style:font-size-complex="24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72pt" style:use-optimal-row-height="false" fo:break-before="page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380" table:default-cell-style-name="ce27"/>
        <table:table-row table:style-name="ro1">
          <table:table-cell office:value-type="string" table:number-columns-spanned="4" table:number-rows-spanned="1" table:style-name="ce29">
            <text:p>伸港國民中學112學年度學生服裝布料規格(附件2)</text:p>
          </table:table-cell>
          <table:covered-table-cell table:number-columns-repeated="3"/>
          <table:table-cell table:number-columns-repeated="16380" table:style-name="ce23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2">
            <text:p>品名</text:p>
          </table:table-cell>
          <table:table-cell office:value-type="string" table:style-name="ce2">
            <text:p>布料規格</text:p>
          </table:table-cell>
          <table:table-cell office:value-type="string" table:style-name="ce3">
            <text:p>顏色</text:p>
          </table:table-cell>
          <table:table-cell table:number-columns-repeated="16380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制服男短襯衫</text:p>
          </table:table-cell>
          <table:table-cell office:value-type="string" table:style-name="ce11">
            <text:p>T/C 經緯紗密度110x76 T-65% <text:s/>C-35%</text:p>
            <text:p>45支/單股x45支/單股</text:p>
          </table:table-cell>
          <table:table-cell office:value-type="string" table:style-name="ce12">
            <text:p>淺綠色</text:p>
          </table:table-cell>
          <table:table-cell table:number-columns-repeated="16380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3">
            <text:p>制服男短褲</text:p>
          </table:table-cell>
          <table:table-cell office:value-type="string" table:style-name="ce11">
            <text:p>P-100% 經緯紗密度154x74 150Dx300D</text:p>
          </table:table-cell>
          <table:table-cell office:value-type="string" table:style-name="ce14">
            <text:p>草綠色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3">
            <text:p>制服女短襯衫</text:p>
          </table:table-cell>
          <table:table-cell office:value-type="string" table:style-name="ce11">
            <text:p>T/C 經緯紗密度136x76 T-65% <text:s/>C-35%</text:p>
            <text:p>45支/單股x45支/單股 1/2斜</text:p>
          </table:table-cell>
          <table:table-cell office:value-type="string" table:style-name="ce14">
            <text:p>白色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制服女褲裙</text:p>
          </table:table-cell>
          <table:table-cell office:value-type="string" table:style-name="ce11">
            <text:p>T/R T-65% C-35%</text:p>
            <text:p>經緯紗密度64x52 30支/雙股x30支/雙股</text:p>
          </table:table-cell>
          <table:table-cell office:value-type="string" table:style-name="ce14">
            <text:p>紅/藍格子</text:p>
          </table:table-cell>
          <table:table-cell table:number-columns-repeated="1638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5">
            <text:p>制服男、女</text:p>
            <text:p>長 襯 衫</text:p>
          </table:table-cell>
          <table:table-cell office:value-type="string" table:style-name="ce11">
            <text:p>T/C 經緯紗密度100x52 T-65% <text:s/>C-35%</text:p>
            <text:p>21支/單股x21支/單股 平織</text:p>
          </table:table-cell>
          <table:table-cell office:value-type="string" table:style-name="ce14">
            <text:p>白色</text:p>
          </table:table-cell>
          <table:table-cell table:number-columns-repeated="16380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3">
            <text:p>制服男冬長褲</text:p>
          </table:table-cell>
          <table:table-cell office:value-type="string" table:style-name="ce11">
            <text:p>100%毛性纖維 <text:s/>經緯紗密度110 ×68</text:p>
            <text:p>300D × 300D <text:s/>碼重385g/y</text:p>
          </table:table-cell>
          <table:table-cell office:value-type="string" table:style-name="ce14">
            <text:p>深藍色</text:p>
          </table:table-cell>
          <table:table-cell table:number-columns-repeated="1638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3">
            <text:p>制服女冬長褲</text:p>
          </table:table-cell>
          <table:table-cell office:value-type="string" table:style-name="ce11">
            <text:p>經緯紗密度121 ×65 <text:s/>100%聚酯纖維</text:p>
            <text:p>300丹尼/單股 ×300丹尼/單股 碼重420g/y</text:p>
          </table:table-cell>
          <table:table-cell office:value-type="string" table:style-name="ce14">
            <text:p>棗紅色</text:p>
          </table:table-cell>
          <table:table-cell table:number-columns-repeated="16380" table:style-name="ce7"/>
        </table:table-row>
        <table:table-row table:style-name="ro4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number-columns-spanned="1" table:number-rows-spanned="2" table:style-name="ce36">
            <text:p>男、女</text:p>
            <text:p>風衣外套</text:p>
          </table:table-cell>
          <table:table-cell office:value-type="string" table:number-columns-spanned="1" table:number-rows-spanned="2" table:style-name="ce38">
            <text:p>100%聚酯纖維 平紋布背面加貼合處理 縮水率±2％</text:p>
            <text:p>紗支：經紗50D×緯紗50D 複合布</text:p>
            <text:p>密度：經紗176根/吋×緯紗112根/吋</text:p>
            <text:p>脫裡：100％Polyester <text:s/>搖粒布</text:p>
            <text:p>裡布：100％Polyester <text:s/>210T裡布</text:p>
          </table:table-cell>
          <table:table-cell office:value-type="string" table:style-name="ce14">
            <text:p>深藍色</text:p>
          </table:table-cell>
          <table:table-cell table:number-columns-repeated="16380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棗紅色</text:p>
          </table:table-cell>
          <table:table-cell table:number-columns-repeated="16380" table:style-name="ce7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7">
            <text:p>運動短衣</text:p>
          </table:table-cell>
          <table:table-cell office:value-type="string" table:style-name="ce16">
            <text:p>CVC(45支抗UV)吸濕排汗布</text:p>
            <text:p>規格：(T75/48F吸濕紗+45支CVC) PK組織布</text:p>
            <text:p>成份：68% Polyester <text:s text:c="2"/>32% Cotton</text:p>
            <text:p>幅寬：72" 碼重：230g±5%</text:p>
          </table:table-cell>
          <table:table-cell office:value-type="string" table:style-name="ce18">
            <text:p>男：白色</text:p>
            <text:p>女：白色</text:p>
          </table:table-cell>
          <table:table-cell table:number-columns-repeated="16380" table:style-name="ce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19">
            <text:p>運動短褲</text:p>
          </table:table-cell>
          <table:table-cell office:value-type="string" table:style-name="ce11">
            <text:p>T 150 織雙面布 染色+3M處理 幅寬：72"</text:p>
            <text:p>碼重：380~390g/y</text:p>
          </table:table-cell>
          <table:table-cell office:value-type="string" table:style-name="ce18">
            <text:p>男：深藍</text:p>
            <text:p>女：棗紅</text:p>
          </table:table-cell>
          <table:table-cell table:number-columns-repeated="16380" table:style-name="ce7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19">
            <text:p>運動長衣</text:p>
          </table:table-cell>
          <table:table-cell office:value-type="string" table:style-name="ce11">
            <text:p>主布：CVC <text:s/>3015雙面健康布</text:p>
            <text:p><text:s text:c="6"/>表層、裡層：CVC 30支 <text:s/>C-60% T-40%</text:p>
            <text:p><text:s text:c="6"/>中層：T 75丹尼</text:p>
            <text:p>羅紋：T/C棉OP 2×2</text:p>
          </table:table-cell>
          <table:table-cell office:value-type="string" table:style-name="ce18">
            <text:p>男：米黃</text:p>
            <text:p>女：米黃</text:p>
          </table:table-cell>
          <table:table-cell table:number-columns-repeated="16380" table:style-name="ce7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20">
            <text:p>運動長褲</text:p>
          </table:table-cell>
          <table:table-cell office:value-type="string" table:style-name="ce21">
            <text:p>NC 特多棉 表：T-150 丹尼×T-75丹尼<text:s/></text:p>
            <text:p>裡：T/C T-65% <text:s/>C-35% 22針 34寬 碼重500g</text:p>
            <text:p>羅紋：特多棉羅紋</text:p>
          </table:table-cell>
          <table:table-cell office:value-type="string" table:style-name="ce22">
            <text:p>男：深藍</text:p>
            <text:p>女：棗紅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4" table:number-rows-spanned="1" table:style-name="ce28">
            <text:p>※說明：Ｔ–聚酯纖維、Ｃ–天然棉、Ｐ–尼龍、Ｒ–人造棉、D-丹尼</text:p>
          </table:table-cell>
          <table:covered-table-cell table:number-columns-repeated="3"/>
          <table:table-cell table:number-columns-repeated="16380" table:style-name="ce24"/>
        </table:table-row>
        <table:table-row table:style-name="ro11">
          <table:table-cell office:value-type="string" table:style-name="ce25">
            <text:p>投標廠商注意事項: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一：以上規格為本校之最低需求，投標廠商可在預算內自行提供更佳之材質布料。</text:p>
          </table:table-cell>
          <table:table-cell table:number-columns-repeated="2" table:style-name="ce25"/>
          <table:table-cell table:style-name="ce26"/>
          <table:table-cell table:number-columns-repeated="16380" table:style-name="ce25"/>
        </table:table-row>
        <table:table-row table:style-name="ro12">
          <table:table-cell office:value-type="string" table:style-name="ce25">
            <text:p>二：得標廠商於量產前，須先製作一套正確樣品﹝包含樣式顏色、布料規格、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<text:s text:c="4"/>剪裁手工﹞送交校方確認，確認完成後，始得量產。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三：確認通過之樣品須由校方保管，以為日後廠商交貨驗收比對之依據，廠商所交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<text:s text:c="4"/>與樣品不同時，本校得拒絕交貨，廠商須重新製作，如有逾期交貨，視同違約罰款。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四：承製廠商於交貨之同時，須附上本標案所有布料之規格證明，即【布料出廠證明】，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<text:s text:c="4"/>否則本校得拒絕付款。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五：本標案說明如有未盡詳細事宜，事前可逕洽校方詢問，事後廠商如有爭議，則以本校</text:p>
          </table:table-cell>
          <table:table-cell table:number-columns-repeated="16383" table:style-name="ce25"/>
        </table:table-row>
        <table:table-row table:style-name="ro12">
          <table:table-cell office:value-type="string" table:style-name="ce25">
            <text:p><text:s text:c="4"/>之解釋為準，廠商不得異議。</text:p>
          </table:table-cell>
          <table:table-cell table:number-columns-repeated="16383" table:style-name="ce25"/>
        </table:table-row>
        <table:table-row table:number-rows-repeated="2" table:style-name="ro13">
          <table:table-cell table:number-columns-repeated="16384" table:style-name="ce24"/>
        </table:table-row>
        <table:table-row table:style-name="ro13">
          <table:table-cell table:style-name="ce27"/>
          <table:table-cell table:number-columns-repeated="2" table:style-name="ce24"/>
          <table:table-cell table:number-columns-repeated="16381" table:style-name="ce27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勘亭流" svg:font-family="華康勘亭流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33070866141732in" fo:margin-left="0.23622047244094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www</meta:initial-creator>
    <dc:creator>m</dc:creator>
    <meta:creation-date>2006-04-13T02:04:30Z</meta:creation-date>
    <dc:date>2023-04-24T06:08:29Z</dc:date>
    <meta:print-date>2021-04-01T08:13:10Z</meta:print-date>
  </office:meta>
</office:document-meta>
</file>