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A" style:master-page-name="MP0" style:family="paragraph">
      <style:paragraph-properties fo:break-before="page" style:line-height-at-least="0.0138in"/>
    </style:style>
    <style:style style:name="T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" style:parent-style-name="內文A" style:family="paragraph">
      <style:paragraph-properties fo:text-align="center" style:line-height-at-least="0.0138in"/>
    </style:style>
    <style:style style:name="T6" style:parent-style-name="預設段落字型" style:family="text">
      <style:text-properties style:font-name-asian="標楷體" fo:letter-spacing="0.0277in" fo:font-size="20pt" style:font-size-asian="20pt" style:font-size-complex="20pt" fo:language="zh" fo:country="TW"/>
    </style:style>
    <style:style style:name="P7" style:parent-style-name="內文A" style:family="paragraph">
      <style:paragraph-properties fo:text-align="center" style:line-height-at-least="0.0138in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0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P12" style:parent-style-name="內文A" style:family="paragraph">
      <style:paragraph-properties fo:line-height="150%" fo:margin-left="0.3611in" fo:text-indent="-0.3611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16" style:parent-style-name="內文A" style:family="paragraph">
      <style:paragraph-properties fo:line-height="150%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0" style:parent-style-name="內文A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3" style:parent-style-name="內文A" style:family="paragraph">
      <style:paragraph-properties fo:line-height="150%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6" style:parent-style-name="內文A" style:family="paragraph">
      <style:paragraph-properties fo:line-height="150%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9" style:parent-style-name="內文A" style:family="paragraph">
      <style:paragraph-properties fo:line-height="150%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2" style:parent-style-name="內文A" style:family="paragraph">
      <style:paragraph-properties fo:line-height="150%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35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43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52" style:parent-style-name="內文A" style:family="paragraph">
      <style:paragraph-properties fo:line-height="150%" fo:margin-left="1.477in" fo:text-indent="-1.4618in">
        <style:tab-stops/>
      </style:paragraph-properties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59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64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69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74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79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83" style:parent-style-name="內文A" style:family="paragraph">
      <style:paragraph-properties fo:line-height="150%" fo:margin-left="1.2638in" fo:text-indent="-1.2638in">
        <style:tab-stops/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86" style:parent-style-name="內文A" style:family="paragraph">
      <style:paragraph-properties fo:text-align="center" fo:line-height="150%" fo:margin-left="1.5555in" fo:text-indent="-1.5555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（附件</text:span><text:span text:style-name="T3">1</text:span><text:span text:style-name="T4">）</text:span></text:p>
      <text:p text:style-name="P5"><text:span text:style-name="T6">彰化縣立伸港國中員生消費合作社</text:span></text:p>
      <text:p text:style-name="P7"><text:span text:style-name="T8">1</text:span><text:span text:style-name="T9">1</text:span><text:span text:style-name="T10">2</text:span><text:span text:style-name="T11">學年度新生服裝招商公告</text:span></text:p>
      <text:p text:style-name="P12"><text:span text:style-name="T13">一、本學年度新生服裝</text:span><text:span text:style-name="T14">銷售</text:span><text:span text:style-name="T15">，為保障學生消費權益，廠商須經評選委員共同票選優良廠商辦理。</text:span></text:p>
      <text:p text:style-name="P16"><text:span text:style-name="T17">二、展售內容：夏季制服、冬季制服、夏季運動服、冬季運動服、風衣外套、皮帶，相關布料規格及樣式請自行由學校首頁</text:span><text:span text:style-name="T18">http://www.skjh.chc.edu.tw</text:span><text:span text:style-name="T19">公告下載參考。</text:span></text:p>
      <text:p text:style-name="P20"><text:span text:style-name="T21">三</text:span><text:span text:style-name="T22">、廠商登記資格：</text:span></text:p>
      <text:p text:style-name="P23"><text:span text:style-name="T24"><text:s text:c="4"/>1.</text:span><text:span text:style-name="T25">持有營業事業登記證，其營業項目為學生服裝或團體制服。</text:span></text:p>
      <text:p text:style-name="P26"><text:span text:style-name="T27"><text:s text:c="4"/>2.</text:span><text:span text:style-name="T28">登記資本額新台幣參拾萬元（含）以上者。</text:span></text:p>
      <text:p text:style-name="P29"><text:span text:style-name="T30"><text:s text:c="4"/>3.</text:span><text:span text:style-name="T31">公會會員。</text:span></text:p>
      <text:p text:style-name="P32"><text:span text:style-name="T33"><text:s text:c="4"/>4.</text:span><text:span text:style-name="T34">最近三年內製作學校校服證明文件。</text:span></text:p>
      <text:p text:style-name="P35"><text:span text:style-name="T36"><text:s text:c="4"/></text:span><text:span text:style-name="T37"><text:s text:c="4"/></text:span><text:span text:style-name="T38">登記方式：請將營利事業登記證影本、公會會員證影本、製作學校校服證明文件影本、最近一期或前一期完稅證明、估價單、展售意願表以信封裝妥，掛號郵寄或親送至本校傳達室（彰化縣伸港鄉新港村新港路</text:span><text:span text:style-name="T39">280</text:span><text:span text:style-name="T40">巷</text:span><text:span text:style-name="T41">101</text:span><text:span text:style-name="T42">號）</text:span></text:p>
      <text:p text:style-name="P43"><text:span text:style-name="T44">四</text:span><text:span text:style-name="T45">、評選方式：廠商以當場簡報（</text:span><text:span text:style-name="T46">10</text:span><text:span text:style-name="T47">分鐘）及送審計畫書（</text:span><text:span text:style-name="T48">A4</text:span><text:span text:style-name="T49">一式</text:span><text:span text:style-name="T50">8</text:span><text:span text:style-name="T51">份）參與評選，計畫書請依下列評分項目與配分比重製作：</text:span></text:p>
      <text:p text:style-name="P52"><text:span text:style-name="T53"><text:s text:c="14"/>1.</text:span><text:span text:style-name="T54">布料材質（布料成份、材料規格、耐磨、縮率、水洗牢度、游離</text:span><text:span text:style-name="T55"><text:s text:c="2"/></text:span><text:span text:style-name="T56">甲醛檢驗證明）：</text:span><text:span text:style-name="T57">30</text:span><text:span text:style-name="T58">％</text:span></text:p>
      <text:p text:style-name="P59"><text:span text:style-name="T60"><text:s text:c="14"/>2.</text:span><text:span text:style-name="T61">製工品質（製工規格精細、樣品的相似度）：</text:span><text:span text:style-name="T62">30</text:span><text:span text:style-name="T63">％</text:span></text:p>
      <text:p text:style-name="P64"><text:span text:style-name="T65"><text:s text:c="14"/>3.</text:span><text:span text:style-name="T66">公司實蹟（團體供貨情形、成績）：</text:span><text:span text:style-name="T67">15</text:span><text:span text:style-name="T68">％</text:span></text:p>
      <text:p text:style-name="P69"><text:span text:style-name="T70"><text:s text:c="14"/>4.</text:span><text:span text:style-name="T71">供貨計畫的完整性（服裝製作時間流程表）：</text:span><text:span text:style-name="T72">15</text:span><text:span text:style-name="T73">％</text:span></text:p>
      <text:p text:style-name="P74"><text:span text:style-name="T75"><text:s text:c="14"/>5.</text:span><text:span text:style-name="T76">價格（合理性、折讓、維修成本）：</text:span><text:span text:style-name="T77">10</text:span><text:span text:style-name="T78">％</text:span></text:p>
      <text:p text:style-name="P79"><text:span text:style-name="T80"><text:s text:c="14"/></text:span><text:span text:style-name="T81"><text:s text:c="11"/></text:span><text:span text:style-name="T82">經評選委員評分後採總序位法擇定優良廠商優先議價辦理。</text:span></text:p>
      <text:p text:style-name="P83"><text:span text:style-name="T84">五</text:span><text:span text:style-name="T85">、注意事項：廠商須事先到本校合作社詳細審視樣品及提供所有全新製作樣品；評選文件於截止收件時間前送到員生消費合作社（校門口傳達室代收），廠商之樣品並留作為驗收依據。</text:span></text:p>
      <text:p text:style-name="P86"><text:span text:style-name="T87">中</text:span><text:span text:style-name="T88"><text:s text:c="2"/></text:span><text:span text:style-name="T89"><text:s/></text:span><text:span text:style-name="T90">華</text:span><text:span text:style-name="T91"><text:s text:c="3"/></text:span><text:span text:style-name="T92">民</text:span><text:span text:style-name="T93"><text:s text:c="3"/></text:span><text:span text:style-name="T94">國</text:span><text:span text:style-name="T95"><text:s text:c="3"/></text:span><text:span text:style-name="T96">1</text:span><text:span text:style-name="T97">1</text:span><text:span text:style-name="T98">2</text:span><text:span text:style-name="T99"><text:s text:c="2"/></text:span><text:span text:style-name="T100">年</text:span><text:span text:style-name="T101"><text:s text:c="3"/></text:span><text:span text:style-name="T102">4</text:span><text:span text:style-name="T103"><text:s text:c="3"/></text:span><text:span text:style-name="T104">月</text:span><text:span text:style-name="T105"><text:s text:c="2"/></text:span><text:span text:style-name="T106">20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Helvetica Neue" style:font-name-asian="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lvetica Neue" style:font-name-asian="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</meta:initial-creator>
    <dc:creator>m</dc:creator>
    <meta:creation-date>2023-04-24T06:09:00Z</meta:creation-date>
    <dc:date>2023-04-24T06:09:00Z</dc:date>
    <meta:print-date>2021-04-0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