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size-complex="11pt" fo:hyphenate="false"/>
    </style:style>
    <style:style style:name="TableRow23" style:family="table-row">
      <style:table-row-properties style:min-row-height="0.4548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8" style:family="table-row">
      <style:table-row-properties style:min-row-height="0.477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3" style:family="table-row">
      <style:table-row-properties style:min-row-height="0.6625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38" style:family="table-row">
      <style:table-row-properties style:min-row-height="0.6909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5" style:family="table-row">
      <style:table-row-properties style:min-row-height="1.57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4" style:parent-style-name="預設段落字型" style:family="text">
      <style:text-properties style:font-name-complex="Times New Roman"/>
    </style:style>
    <style:style style:name="T65" style:parent-style-name="預設段落字型" style:family="text">
      <style:text-properties style:font-name-complex="Times New Roman"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style:font-name-complex="Times New Roman"/>
    </style:style>
    <style:style style:name="T68" style:parent-style-name="預設段落字型" style:family="text">
      <style:text-properties style:font-name-complex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74" style:family="table-row">
      <style:table-row-properties style:min-row-height="1.57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6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7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8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89" style:family="table-row">
      <style:table-row-properties style:min-row-height="1.57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2</text:span><text:span text:style-name="T9">年度能源教育「永續能源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編號</text:p>
          </table:table-cell>
          <table:covered-table-cell/>
          <table:table-cell table:style-name="TableCell21" table:number-columns-spanned="4">
            <text:p text:style-name="P22">(由本中心填寫)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參加組別</text:p>
          </table:table-cell>
          <table:covered-table-cell/>
          <table:table-cell table:style-name="TableCell26" table:number-columns-spanned="4">
            <text:p text:style-name="P27">□高中組　□國中組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能源屬性</text:p>
          </table:table-cell>
          <table:covered-table-cell/>
          <table:table-cell table:style-name="TableCell31" table:number-columns-spanned="4">
            <text:p text:style-name="P32">□儲能　□創能<text:s text:c="2"/>□節能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教案名稱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教學領域</text:p>
            <text:p text:style-name="P41">（或科目）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校名</text:p>
          </table:table-cell>
          <table:table-cell table:style-name="TableCell47" table:number-columns-spanned="2">
            <text:p text:style-name="P48">設計者<text:line-break/>姓名</text:p>
          </table:table-cell>
          <table:covered-table-cell/>
          <table:table-cell table:style-name="TableCell49">
            <text:p text:style-name="P50">職稱</text:p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>聯絡方式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男</text:span></text:p>
            <text:p text:style-name="P66"><text:span text:style-name="T67">□</text:span><text:span text:style-name="T68">女</text:span></text:p>
          </table:table-cell>
          <table:table-cell table:style-name="TableCell69">
            <text:p text:style-name="P70">電話：</text:p>
            <text:p text:style-name="P71">手機：</text:p>
            <text:p text:style-name="P72">E-mail：</text:p>
            <text:p text:style-name="P73">通訊地址：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□男</text:p>
            <text:p text:style-name="P98">□女</text:p>
          </table:table-cell>
          <table:table-cell table:style-name="TableCell99">
            <text:p text:style-name="P100">電話：</text:p>
            <text:p text:style-name="P101">手機：</text:p>
            <text:p text:style-name="P102">E-mail：</text:p>
            <text:p text:style-name="P103">通訊地址：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skjh-user</dc:creator>
    <meta:creation-date>2023-04-20T07:18:00Z</meta:creation-date>
    <dc:date>2023-04-20T07:18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