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style:font-weight-complex="bold" fo:color="#000000" fo:background-color="#FFFFFF"/>
    </style:style>
    <style:style style:name="T40" style:parent-style-name="預設段落字型" style:family="text">
      <style:text-properties style:font-name-asian="標楷體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P48" style:parent-style-name="內文" style:family="paragraph">
      <style:paragraph-properties fo:widows="2" fo:orphans="2" fo:break-before="page" fo:line-height="0.2777in" fo:background-color="#FFFFFF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0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1" style:family="table-column">
      <style:table-column-properties style:column-width="1.0423in"/>
    </style:style>
    <style:style style:name="TableColumn62" style:family="table-column">
      <style:table-column-properties style:column-width="0.4in"/>
    </style:style>
    <style:style style:name="TableColumn63" style:family="table-column">
      <style:table-column-properties style:column-width="2.5354in"/>
    </style:style>
    <style:style style:name="TableColumn64" style:family="table-column">
      <style:table-column-properties style:column-width="3.5784in"/>
    </style:style>
    <style:style style:name="Table60" style:family="table">
      <style:table-properties style:width="7.5562in" fo:margin-left="0in" table:align="left"/>
    </style:style>
    <style:style style:name="TableRow65" style:family="table-row">
      <style:table-row-properties style:min-row-height="0.4854in"/>
    </style:style>
    <style:style style:name="TableCell66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1805in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1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805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5" style:family="table-row">
      <style:table-row-properties style:min-row-height="0.1847in"/>
    </style:style>
    <style:style style:name="TableCell7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2" style:family="table-row">
      <style:table-row-properties style:min-row-height="0.5916in"/>
    </style:style>
    <style:style style:name="TableCell8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5" style:family="table-row">
      <style:table-row-properties style:min-row-height="0.875in"/>
    </style:style>
    <style:style style:name="TableCell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ableRow126" style:family="table-row">
      <style:table-row-properties style:min-row-height="0.268in"/>
    </style:style>
    <style:style style:name="TableCell12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805in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4" style:family="table-row">
      <style:table-row-properties style:min-row-height="0.9541in"/>
    </style:style>
    <style:style style:name="TableCell1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 fo:margin-right="-0.1736in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 fo:margin-right="-0.075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ableCell15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內文" style:family="paragraph">
      <style:paragraph-properties style:snap-to-layout-grid="false" fo:text-align="justify" fo:line-height="0.2083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ableRow170" style:family="table-row">
      <style:table-row-properties style:min-row-height="0.3298in"/>
    </style:style>
    <style:style style:name="TableCell171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3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7" style:family="table-row">
      <style:table-row-properties style:min-row-height="0.9527in"/>
    </style:style>
    <style:style style:name="TableCell17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222in" fo:margin-right="-0.1736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center" fo:line-height="0.2222in" fo:margin-right="-0.1736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2298in"/>
    </style:style>
    <style:style style:name="TableCell1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3" style:family="table-row">
      <style:table-row-properties style:min-row-height="1.6965in"/>
    </style:style>
    <style:style style:name="TableCell20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 fo:margin-right="-0.1736in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justify" fo:line-height="0.2222in" fo:margin-right="-0.1736in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style:snap-to-layout-grid="false" fo:text-align="justify" fo:line-height="0.2222in" fo:margin-right="-0.1736in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ableRow233" style:family="table-row">
      <style:table-row-properties style:min-row-height="0.2729in"/>
    </style:style>
    <style:style style:name="TableCell23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805in" fo:margin-right="-0.173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1" style:family="table-row">
      <style:table-row-properties style:min-row-height="0.9243in"/>
    </style:style>
    <style:style style:name="TableCell24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P262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P268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ableRow280" style:family="table-row">
      <style:table-row-properties style:min-row-height="0.884in"/>
    </style:style>
    <style:style style:name="TableCell281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3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3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4" style:family="table-row">
      <style:table-row-properties style:min-row-height="0.302in"/>
    </style:style>
    <style:style style:name="TableCell29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<text:span text:style-name="T39">捌、</text:span><text:span text:style-name="T40">注意事項</text:span></text:p>
      <text:p text:style-name="P41">一、如有疑義，請洽生命教育專業發展中心(LEPDC)專任助理林家揚先生</text:p>
      <text:p text:style-name="P42"><text:s text:c="3"/>電話：（03）9576903/信箱：lepooffice@gmail.com</text:p>
      <text:p text:style-name="P43"><text:span text:style-name="T44">二、</text:span><text:span text:style-name="T45">本場次核發</text:span><text:span text:style-name="T46">5</text:span><text:span text:style-name="T47">小時研習時數，當天請務必完成簽到及簽退程序。</text:span></text:p>
      <text:soft-page-break/>
      <text:p text:style-name="P48"><text:span text:style-name="T49">附件一：</text:span></text:p>
      <text:p text:style-name="P50">生命教育專業發展中心（Life Education Professional Development Center，LEPDC）</text:p>
      <text:p text:style-name="P51"><text:span text:style-name="T52">111</text:span><text:span text:style-name="T53">年度生命教育教與學交流論壇</text:span><text:span text:style-name="T54">(</text:span><text:span text:style-name="T55">縣市教案發表</text:span><text:span text:style-name="T56">)<text:s/></text:span><text:span text:style-name="T57"><text:s/></text:span><text:span text:style-name="T58">課程表</text:span></text:p>
      <text:p text:style-name="P59">日期：111年12月8（週四）09:00-16:00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時間</text:span></text:p>
          </table:table-cell>
          <table:covered-table-cell/>
          <table:table-cell table:style-name="TableCell69">
            <text:p text:style-name="P70">課程內容</text:p>
          </table:table-cell>
          <table:table-cell table:style-name="TableCell71">
            <text:p text:style-name="P72"><text:span text:style-name="T73">講師／</text:span><text:span text:style-name="T74">主持人</text:span></text:p>
          </table:table-cell>
        </table:table-row>
        <table:table-row table:style-name="TableRow75">
          <table:table-cell table:style-name="TableCell76">
            <text:p text:style-name="P77">08:30-08:50</text:p>
          </table:table-cell>
          <table:table-cell table:style-name="TableCell78">
            <text:p text:style-name="P79">20</text:p>
          </table:table-cell>
          <table:table-cell table:style-name="TableCell80" table:number-columns-spanned="2">
            <text:p text:style-name="P81">線上報到</text:p>
          </table:table-cell>
          <table:covered-table-cell/>
        </table:table-row>
        <table:table-row table:style-name="TableRow82">
          <table:table-cell table:style-name="TableCell83">
            <text:p text:style-name="P84">08:50-09:0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始業式</text:p>
          </table:table-cell>
          <table:table-cell table:style-name="TableCell89">
            <text:p text:style-name="P90"><text:span text:style-name="T91">生命教育專業發展中心</text:span><text:span text:style-name="T92">LEPDC</text:span><text:span text:style-name="T93">召集人</text:span></text:p>
            <text:p text:style-name="P94">曾璧光校長</text:p>
          </table:table-cell>
        </table:table-row>
        <table:table-row table:style-name="TableRow95">
          <table:table-cell table:style-name="TableCell96">
            <text:p text:style-name="P97">09:00-09:50</text:p>
          </table:table-cell>
          <table:table-cell table:style-name="TableCell98">
            <text:p text:style-name="P99">30</text:p>
            <text:p text:style-name="P100">+</text:p>
            <text:p text:style-name="P101"><text:span text:style-name="T102">20</text:span></text:p>
          </table:table-cell>
          <table:table-cell table:style-name="TableCell103">
            <text:p text:style-name="P104">1.教案名：＂營＂得人生</text:p>
            <text:p text:style-name="P105">2.教案名：愛情好行</text:p>
            <text:p text:style-name="P106">3.教案名：愛鳩要大聲說</text:p>
          </table:table-cell>
          <table:table-cell table:style-name="TableCell107">
            <text:p text:style-name="P108"><text:span text:style-name="T109">1.</text:span><text:span text:style-name="T110">南投縣</text:span><text:span text:style-name="T111">宏仁國中</text:span><text:span text:style-name="T112">-</text:span><text:span text:style-name="T113">張雯惠老師</text:span></text:p>
            <text:p text:style-name="P114"><text:span text:style-name="T115">2.</text:span><text:span text:style-name="T116">南投縣</text:span><text:span text:style-name="T117">民和國中</text:span><text:span text:style-name="T118">-</text:span><text:span text:style-name="T119">鐘令旋老師</text:span></text:p>
            <text:p text:style-name="P120"><text:span text:style-name="T121">3.</text:span><text:span text:style-name="T122">南投縣</text:span><text:span text:style-name="T123">名間國小</text:span><text:span text:style-name="T124">-</text:span><text:span text:style-name="T125">吳佳慧老師</text:span></text:p>
          </table:table-cell>
        </table:table-row>
        <table:table-row table:style-name="TableRow126">
          <table:table-cell table:style-name="TableCell127">
            <text:p text:style-name="P128">09:50-10:0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<text:span text:style-name="T133">休息喫茶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00-10:50</text:p>
          </table:table-cell>
          <table:table-cell table:style-name="TableCell137">
            <text:p text:style-name="P138">30</text:p>
            <text:p text:style-name="P139">+</text:p>
            <text:p text:style-name="P140">20</text:p>
          </table:table-cell>
          <table:table-cell table:style-name="TableCell141">
            <text:p text:style-name="P142"><text:span text:style-name="T143">4.</text:span><text:span text:style-name="T144">教案名：雲上的阿里</text:span><text:span text:style-name="T145"><text:s text:c="5"/></text:span></text:p>
            <text:p text:style-name="P146">5.教案名：沒有能不能,只有要不要</text:p>
            <text:p text:style-name="P147"><text:span text:style-name="T148">6.</text:span><text:span text:style-name="T149">教案名：</text:span><text:span text:style-name="T150">不要在走廊奔跑</text:span></text:p>
          </table:table-cell>
          <table:table-cell table:style-name="TableCell151">
            <text:p text:style-name="P152"><text:span text:style-name="T153">4.</text:span><text:span text:style-name="T154">新竹縣</text:span><text:span text:style-name="T155">瑞興國民小學</text:span><text:span text:style-name="T156">-</text:span><text:span text:style-name="T157">邱于軒老師</text:span></text:p>
            <text:p text:style-name="P158"><text:span text:style-name="T159">5.</text:span><text:span text:style-name="T160">新竹縣</text:span><text:span text:style-name="T161">雙溪國民小學</text:span><text:span text:style-name="T162">-</text:span><text:span text:style-name="T163">葉國維、沈瑞美、詹益全老師</text:span></text:p>
            <text:p text:style-name="P164"><text:span text:style-name="T165">6.</text:span><text:span text:style-name="T166">臺中市立</text:span><text:span text:style-name="T167">賴厝國小</text:span><text:span text:style-name="T168"><text:s/></text:span><text:span text:style-name="T169">李冠蓉老師</text:span></text:p>
          </table:table-cell>
        </table:table-row>
        <table:table-row table:style-name="TableRow170">
          <table:table-cell table:style-name="TableCell171">
            <text:p text:style-name="P172">10:50-11:00</text:p>
          </table:table-cell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>眼睛瞇一下</text:p>
          </table:table-cell>
          <table:covered-table-cell/>
        </table:table-row>
        <table:table-row table:style-name="TableRow177">
          <table:table-cell table:style-name="TableCell178">
            <text:p text:style-name="P179">11:00-12:00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教學實務專題：</text:p>
            <text:p text:style-name="P184">生命教育議題融入教學實務-</text:p>
            <text:p text:style-name="P185">生活情境、素養導向、引導思考<text:s/></text:p>
          </table:table-cell>
          <table:table-cell table:style-name="TableCell186">
            <text:p text:style-name="P187"><text:span text:style-name="T188">生命教育專業發展中心</text:span><text:span text:style-name="T189"><text:s text:c="3"/></text:span><text:span text:style-name="T190">LEPDC</text:span><text:span text:style-name="T191">執行秘書</text:span><text:span text:style-name="T192"><text:s/></text:span></text:p>
            <text:p text:style-name="P193"><text:span text:style-name="T194"><text:s text:c="13"/></text:span><text:span text:style-name="T195">胡敏華老師</text:span></text:p>
          </table:table-cell>
        </table:table-row>
        <table:table-row table:style-name="TableRow196">
          <table:table-cell table:style-name="TableCell197">
            <text:p text:style-name="P198">12:00-13:20</text:p>
          </table:table-cell>
          <table:table-cell table:style-name="TableCell199">
            <text:p text:style-name="P200">80</text:p>
          </table:table-cell>
          <table:table-cell table:style-name="TableCell201" table:number-columns-spanned="2">
            <text:p text:style-name="P202">午餐</text:p>
          </table:table-cell>
          <table:covered-table-cell/>
        </table:table-row>
        <table:table-row table:style-name="TableRow203">
          <table:table-cell table:style-name="TableCell204">
            <text:p text:style-name="P205">13:20-14:10</text:p>
          </table:table-cell>
          <table:table-cell table:style-name="TableCell206">
            <text:p text:style-name="P207">30</text:p>
            <text:p text:style-name="P208">+</text:p>
            <text:p text:style-name="P209">20</text:p>
          </table:table-cell>
          <table:table-cell table:style-name="TableCell210">
            <text:p text:style-name="P211">7.教案名：向-害怕說再見</text:p>
            <text:p text:style-name="P212">8.教案名：Stay cool</text:p>
            <text:p text:style-name="P213">9.教案名：情緒小主人</text:p>
          </table:table-cell>
          <table:table-cell table:style-name="TableCell214">
            <text:p text:style-name="P215"><text:span text:style-name="T216">7.</text:span><text:span text:style-name="T217">南投縣</text:span><text:span text:style-name="T218">炎峰國小</text:span><text:span text:style-name="T219">-</text:span><text:span text:style-name="T220">廖苙妁老師</text:span></text:p>
            <text:p text:style-name="P221"><text:span text:style-name="T222">8.</text:span><text:span text:style-name="T223">南投縣</text:span><text:span text:style-name="T224">南投國小</text:span><text:span text:style-name="T225">-</text:span><text:span text:style-name="T226">陳慧倫、賴佩涵、何裕瑜老師</text:span></text:p>
            <text:p text:style-name="P227"><text:span text:style-name="T228">9.</text:span><text:span text:style-name="T229">南投縣</text:span><text:span text:style-name="T230">光華國小</text:span><text:span text:style-name="T231">-</text:span><text:span text:style-name="T232">陳立文、許碧純、林秀奇老師</text:span></text:p>
          </table:table-cell>
        </table:table-row>
        <table:table-row table:style-name="TableRow233">
          <table:table-cell table:style-name="TableCell234">
            <text:p text:style-name="P235">14:10-14:20</text:p>
          </table:table-cell>
          <table:table-cell table:style-name="TableCell236">
            <text:p text:style-name="P237">10</text:p>
          </table:table-cell>
          <table:table-cell table:style-name="TableCell238" table:number-columns-spanned="2">
            <text:p text:style-name="P239"><text:span text:style-name="T240">休息喫茶</text:span></text:p>
          </table:table-cell>
          <table:covered-table-cell/>
        </table:table-row>
        <table:table-row table:style-name="TableRow241">
          <table:table-cell table:style-name="TableCell242">
            <text:p text:style-name="P243">14:20-15:30</text:p>
          </table:table-cell>
          <table:table-cell table:style-name="TableCell244">
            <text:p text:style-name="P245">40</text:p>
            <text:p text:style-name="P246">+</text:p>
            <text:p text:style-name="P247"><text:span text:style-name="T248">30</text:span></text:p>
          </table:table-cell>
          <table:table-cell table:style-name="TableCell249">
            <text:p text:style-name="P250">10.教案名：一樣不一樣</text:p>
            <text:p text:style-name="P251">11.教案名：到底在吵什麼</text:p>
            <text:p text:style-name="P252">12.教案名：愛你一萬年-神祕行動</text:p>
            <text:p text:style-name="P253"><text:s text:c="3"/>go go go</text:p>
            <text:p text:style-name="P254">13.教案名：神秘的聯結</text:p>
          </table:table-cell>
          <table:table-cell table:style-name="TableCell255">
            <text:p text:style-name="P256"><text:span text:style-name="T257">10.</text:span><text:span text:style-name="T258">臺南市</text:span><text:span text:style-name="T259">志開實驗小學</text:span><text:span text:style-name="T260">-</text:span><text:span text:style-name="T261">蘇鳳珠老師</text:span></text:p>
            <text:p text:style-name="P262"><text:span text:style-name="T263">11.</text:span><text:span text:style-name="T264">臺南市</text:span><text:span text:style-name="T265">志開實驗小學</text:span><text:span text:style-name="T266">-</text:span><text:span text:style-name="T267">周雅琴老師</text:span></text:p>
            <text:p text:style-name="P268"><text:span text:style-name="T269">12.</text:span><text:span text:style-name="T270">臺南市</text:span><text:span text:style-name="T271">志開實驗小學</text:span><text:span text:style-name="T272">-</text:span><text:span text:style-name="T273">郭碧蘭老師</text:span></text:p>
            <text:p text:style-name="P274"><text:span text:style-name="T275">13.</text:span><text:span text:style-name="T276">臺南市</text:span><text:span text:style-name="T277">志開實驗小學</text:span><text:span text:style-name="T278">-</text:span><text:span text:style-name="T279">溫舜敏老師</text:span></text:p>
          </table:table-cell>
        </table:table-row>
        <table:table-row table:style-name="TableRow280">
          <table:table-cell table:style-name="TableCell281">
            <text:p text:style-name="P282">15:30-16:00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綜合座談</text:p>
          </table:table-cell>
          <table:table-cell table:style-name="TableCell287">
            <text:p text:style-name="P288"><text:span text:style-name="T289">生命教育專業發展中心</text:span><text:span text:style-name="T290"><text:s text:c="3"/></text:span><text:span text:style-name="T291">LEPDC</text:span><text:span text:style-name="T292">執行秘書</text:span></text:p>
            <text:p text:style-name="P293"><text:s text:c="12"/>胡敏華老師</text:p>
          </table:table-cell>
        </table:table-row>
        <table:table-row table:style-name="TableRow294">
          <table:table-cell table:style-name="TableCell295">
            <text:p text:style-name="P296">16:00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賦歸/明年見</text:p>
          </table:table-cell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SM</dc:creator>
    <meta:creation-date>2022-11-03T01:18:00Z</meta:creation-date>
    <dc:date>2022-11-24T03:56:00Z</dc:date>
    <meta:template xlink:href="Normal.dotm" xlink:type="simple"/>
    <meta:editing-cycles>3</meta:editing-cycles>
    <meta:editing-duration>PT120S</meta:editing-duration>
    <meta:document-statistic meta:page-count="2" meta:paragraph-count="3" meta:word-count="267" meta:character-count="1787" meta:row-count="12" meta:non-whitespace-character-count="1523"/>
  </office:meta>
</office:document-meta>
</file>