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1.8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305in" style:use-optimal-column-width="false"/>
    </style:style>
    <style:style style:name="TableColumn10" style:family="table-column">
      <style:table-column-properties style:column-width="2.8902in" style:use-optimal-column-width="false"/>
    </style:style>
    <style:style style:name="Table3" style:family="table">
      <style:table-properties style:width="7.6458in" fo:margin-left="-0.5104in" table:align="left"/>
    </style:style>
    <style:style style:name="TableRow11" style:family="table-row">
      <style:table-row-properties style:min-row-height="0.3548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" style:family="table-cell">
      <style:table-cell-properties fo:border-top="0.0208in solid #000000" fo:border-left="0.0034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3" style:family="table-row">
      <style:table-row-properties style:min-row-height="0.3437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8" style:family="table-row">
      <style:table-row-properties style:min-row-height="0.4527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1666in"/>
      <style:text-properties style:font-name="標楷體" style:font-name-asian="標楷體" style:font-name-complex="標楷體" fo:letter-spacing="-0.0138in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7" style:family="table-row">
      <style:table-row-properties style:min-row-height="0.618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1666in" fo:text-indent="0.1666in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justify" fo:line-height="0.1666in" fo:text-indent="0.1666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justify" fo:line-height="0.1666in" fo:text-indent="0.1666in"/>
      <style:text-properties style:font-name="標楷體" style:font-name-asian="標楷體" style:font-name-complex="標楷體"/>
    </style:style>
    <style:style style:name="TableRow45" style:family="table-row">
      <style:table-row-properties style:min-row-height="3.1916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-top="0.0069in solid #000000" fo:border-left="0.0034in solid #000000" fo:border-bottom="0.0069in solid #000000" fo:border-right="0.0208in solid #000000" style:writing-mode="lr-tb" fo:padding-top="0.0784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fo:letter-spacing="-0.0138in"/>
    </style:style>
    <style:style style:name="T54" style:parent-style-name="預設段落字型" style:family="text">
      <style:text-properties style:font-name="標楷體" style:font-name-asian="標楷體" style:font-name-complex="標楷體" fo:letter-spacing="-0.0138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2" style:family="table-row">
      <style:table-row-properties style:min-row-height="0.2916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fo:letter-spacing="-0.0138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 style:min-row-height="0.615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80" style:family="table-row">
      <style:table-row-properties style:min-row-height="0.2756in" style:use-optimal-row-height="false"/>
    </style:style>
    <style:style style:name="TableCell81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text-indent="0.1666in"/>
      <style:text-properties style:font-name="標楷體" style:font-name-asian="標楷體" style:font-name-complex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7" style:family="table-row">
      <style:table-row-properties style:min-row-height="0.867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Standard" style:family="paragraph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95" style:parent-style-name="HTML預設格式" style:family="paragraph">
      <style:paragraph-properties style:line-height-at-least="0.2222in" fo:margin-left="0.2777in" fo:text-indent="-0.2777in">
        <style:tab-stops/>
      </style:paragraph-properties>
    </style:style>
    <style:style style:name="T96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9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98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99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00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0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0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0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0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105" style:parent-style-name="Standard" style:family="paragraph">
      <style:paragraph-properties fo:margin-left="0.2777in" fo:text-indent="-0.2777in">
        <style:tab-stops/>
      </style:paragraph-properties>
    </style:style>
    <style:style style:name="T106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107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P108" style:parent-style-name="Standard" style:family="paragraph">
      <style:text-properties style:font-name="新細明體, PMingLiU" style:font-name-complex="新細明體, PMingLiU" fo:font-size="10pt" style:font-size-asian="10pt" style:font-size-complex="10pt"/>
    </style:style>
    <style:style style:name="P109" style:parent-style-name="Standard" style:family="paragraph">
      <style:paragraph-properties fo:break-before="page" fo:text-align="justify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11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line-height="0.2777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line-height="0.2777in" fo:text-indent="0.3888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fo:line-height="0.2777in" fo:margin-left="0.3611in" fo:text-indent="-0.19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line-height="0.2777in" fo:margin-left="0.3611in" fo:text-indent="-0.19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fo:line-height="0.2777in" fo:margin-left="0.3611in" fo:text-indent="-0.1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fo:line-height="0.2777in" fo:margin-left="0.3611in" fo:text-indent="-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fo:line-height="0.2777in" fo:text-indent="0.3888in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fo:line-height="0.2777in" fo:text-indent="0.3888in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fo:line-height="0.2777in" fo:margin-left="0.501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縣伸港國民中學教職員工</text:span>公傷假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請人</text:p>
          </table:table-cell>
          <table:table-cell table:style-name="TableCell14" table:number-columns-spanned="2">
            <text:p text:style-name="P15">單　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 table:number-rows-spanned="2">
            <text:p text:style-name="P19">姓<text:s/>名</text:p>
          </table:table-cell>
          <table:covered-table-cell/>
          <table:table-cell table:style-name="TableCell20" table:number-rows-spanned="2">
            <text:p text:style-name="P21"/>
            <text:p text:style-name="P22"><text:s text:c="27"/>（請簽章）</text:p>
          </table:table-cell>
        </table:table-row>
        <table:table-row table:style-name="TableRow23">
          <table:covered-table-cell>
            <text:p text:style-name="內文"/>
          </table:covered-table-cell>
          <table:table-cell table:style-name="TableCell24" table:number-columns-spanned="2">
            <text:p text:style-name="P25">職　稱</text:p>
          </table:table-cell>
          <table:covered-table-cell/>
          <table:table-cell table:style-name="TableCell26">
            <text:p text:style-name="P27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8">
          <table:table-cell table:style-name="TableCell29">
            <text:p text:style-name="P30">傷病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初次申請時間</text:p>
          </table:table-cell>
          <table:covered-table-cell/>
          <table:table-cell table:style-name="TableCell35">
            <text:p text:style-name="P36"><text:s text:c="3"/>年　　　<text:s text:c="2"/>月　<text:s/>　<text:s/>　日</text:p>
          </table:table-cell>
        </table:table-row>
        <table:table-row table:style-name="TableRow37">
          <table:table-cell table:style-name="TableCell38">
            <text:p text:style-name="P39">擬申請公傷假</text:p>
            <text:p text:style-name="P40">起迄期間</text:p>
          </table:table-cell>
          <table:table-cell table:style-name="TableCell41" table:number-columns-spanned="6">
            <text:p text:style-name="P42">自　　　年　　　月　　　日　　　時起</text:p>
            <text:p text:style-name="P43">　　　　　　　　　　　　　　　　　　　<text:s text:c="2"/>共　　　月　　　日<text:s text:c="4"/>時</text:p>
            <text:p text:style-name="P44">至　　　年　　　月　　　日　　　時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發生原因</text:p>
            <text:p text:style-name="P48">（請敘明經過）</text:p>
          </table:table-cell>
          <table:table-cell table:style-name="TableCell49" table:number-columns-spanned="6">
            <text:p text:style-name="P50">時　　間：　<text:s/>　年　　<text:s/>月　<text:s/>　日<text:s text:c="3"/>　時　<text:s/>　分<text:s text:c="7"/></text:p>
            <text:p text:style-name="P51">地　　點：</text:p>
            <text:p text:style-name="P52"><text:span text:style-name="T53">□</text:span><text:span text:style-name="T54">於執勤或上下班途中意外受傷</text:span><text:span text:style-name="T55"><text:s text:c="37"/></text:span></text:p>
            <text:p text:style-name="P56"><text:span text:style-name="T57">□</text:span><text:span text:style-name="T58">確為參加與其職務有關之各項活動（於往返途中，所必經之路線）。</text:span></text:p>
            <text:p text:style-name="P59">佐證人員：□無佐證人員；□有，職稱：　　　　　　姓名：</text:p>
            <text:p text:style-name="P60">發生經過：（請簡要敘明）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代理人</text:p>
          </table:table-cell>
          <table:table-cell table:style-name="TableCell65" table:number-rows-spanned="2">
            <text:p text:style-name="P66">證明文件</text:p>
          </table:table-cell>
          <table:table-cell table:style-name="TableCell67" table:number-columns-spanned="5" table:number-rows-spanned="2">
            <text:p text:style-name="P68">□本報告書</text:p>
            <text:p text:style-name="P69"><text:span text:style-name="T70">□</text:span><text:span text:style-name="T71">診斷證明書：應檢附公立醫院或公保特約醫院出具之診斷書。</text:span></text:p>
            <text:p text:style-name="P72"><text:span text:style-name="T73">□</text:span><text:span text:style-name="T74">其他：</text:span><text:span text:style-name="T75">於執勤或上下班途中意外受傷者，應檢附執勤或上下班位置關係圖</text:span><text:span text:style-name="T7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單<text:s text:c="3"/>位<text:s text:c="3"/>主<text:s text:c="3"/>管</text:p>
          </table:table-cell>
          <table:covered-table-cell/>
          <table:table-cell table:style-name="TableCell83" table:number-columns-spanned="3">
            <text:p text:style-name="P84">人<text:s text:c="2"/>事<text:s text:c="2"/>室</text:p>
          </table:table-cell>
          <table:covered-table-cell/>
          <table:covered-table-cell/>
          <table:table-cell table:style-name="TableCell85" table:number-columns-spanned="2">
            <text:p text:style-name="P86">校<text:s text:c="9"/>長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>【公傷假應注意事項】</text:p>
      <text:p text:style-name="P95"><text:span text:style-name="T96">一、公傷假必與「執行職務」有關－所稱與執行職務有關係指因執行職務受傷、發病或在辦公處所發生意外或上下班</text:span><text:span text:style-name="T97">(</text:span><text:span text:style-name="T98">公差</text:span><text:span text:style-name="T99">)</text:span><text:span text:style-name="T100">途中意外受傷而言。如係上下班</text:span><text:span text:style-name="T101">(</text:span><text:span text:style-name="T102">公差</text:span><text:span text:style-name="T103">)</text:span><text:span text:style-name="T104">途中發生車禍，其責任應確非歸責於當事人之行為違失，始得由機關首長酌予公傷假。</text:span></text:p>
      <text:p text:style-name="P105"><text:span text:style-name="T106">二、公傷假核給期間，每次最長以三個月為限（但仍應以診斷證明書所載為憑，且例假日不扣除），期限最長二年。期滿不能銷假者，應予留職停薪或依法辦理退休或資遣。自留職停薪之日起逾一年仍未痊癒，應辦理退休、退職或資遣。但留職停薪係因執行職務且情況特殊者，得審酌延長之，其延長以一年為限。</text:span></text:p>
      <text:p text:style-name="Standard"><text:span text:style-name="T107">三、經核准公傷假期滿後，擬以同一事故之病因繼續申請公傷假時，應另檢附診斷證明或就醫證明。</text:span></text:p>
      <text:p text:style-name="P108">四、案經核准後，再依規定辦理請假手續。</text:p>
      <text:soft-page-break/>
      <text:p text:style-name="P109"><text:span text:style-name="T110">申請公傷假注意事項：</text:span></text:p>
      <text:p text:style-name="P111"><text:span text:style-name="T112">一、本校同仁申請公傷假應由單位主管切實負責嚴格審核，不得過於寬鬆浮濫。</text:span></text:p>
      <text:p text:style-name="P113"><text:span text:style-name="T114">二、申請公傷假，應注意時效並檢齊有關證明文件，經機關首長核准。</text:span></text:p>
      <text:p text:style-name="P115"><text:span text:style-name="T116">三、本校各單位同仁申請公傷假應行注意事項規定如次：</text:span><text:span text:style-name="T117"><text:line-break/></text:span><text:span text:style-name="T118">　</text:span><text:span text:style-name="T119">(1)</text:span><text:span text:style-name="T120">申請公傷假</text:span><text:span text:style-name="T121">應填具請示單</text:span><text:span text:style-name="T122">(</text:span><text:span text:style-name="T123">格式如公傷假報告書</text:span><text:span text:style-name="T124">)</text:span><text:span text:style-name="T125">，將事實發生時間、地</text:span></text:p>
      <text:p text:style-name="P126"><text:span text:style-name="T127"><text:s/></text:span><text:span text:style-name="T128">點、經過情形詳實填寫，由單位主管切實審核，俾利人事室彙辦。</text:span></text:p>
      <text:p text:style-name="P129"><text:span text:style-name="T130">(2)</text:span><text:span text:style-name="T131">公傷假必與「</text:span><text:span text:style-name="T132">執行職務</text:span><text:span text:style-name="T133">」有關－所稱與執行職務有關係指因執行職務受傷、發病或在辦公處所發生意外或上下班</text:span><text:span text:style-name="T134">(</text:span><text:span text:style-name="T135">公差</text:span><text:span text:style-name="T136">)</text:span><text:span text:style-name="T137">途中意外受傷而言。如係上下班</text:span><text:span text:style-name="T138">(</text:span><text:span text:style-name="T139">公差</text:span><text:span text:style-name="T140">)</text:span><text:span text:style-name="T141">途中發生車禍，其責任應確非歸責於當事人之行為違失，始得由機關首長酌予公傷假。</text:span></text:p>
      <text:p text:style-name="P142"><text:span text:style-name="T143">(3)</text:span><text:span text:style-name="T144">必須「</text:span><text:span text:style-name="T145">直接送醫</text:span><text:span text:style-name="T146">」療治－因執行職務受傷、發病或上下班途中意外受傷應自辦公場所</text:span><text:span text:style-name="T147">(</text:span><text:span text:style-name="T148">事故地點</text:span><text:span text:style-name="T149">)</text:span><text:span text:style-name="T150">直接送醫療治者，同意核給公傷假，如非直接送醫療治者，應以病假處理。惟確有特殊原因未直接送醫療治，應敘明其理由專案處理。</text:span></text:p>
      <text:p text:style-name="P151"><text:span text:style-name="T152">(4)</text:span><text:span text:style-name="T153">應以「</text:span><text:span text:style-name="T154">住院治療</text:span><text:span text:style-name="T155">」為要件－公假療傷均以「住院治療」為要件，如經住院治療後，返家繼續休養或療治者，</text:span><text:span text:style-name="T156">其返家休養或治療期間，應以病假處理。惟</text:span><text:span text:style-name="T157">所受傷害係屬外傷</text:span><text:span text:style-name="T158">(</text:span><text:span text:style-name="T159">如骨折等</text:span><text:span text:style-name="T160">)</text:span><text:span text:style-name="T161">，經門診後遵醫囑逕行返家休養或療治確係行動不便者，經機關查證屬實，雖自始未曾住院得酌情給予公傷假</text:span><text:span text:style-name="T162">。又曾因公受傷並經核給公傷假療傷銷假上班後，又因原受傷部位後遺症，需「住院治療」得由機關首長酌情核予公傷假療養。</text:span></text:p>
      <text:p text:style-name="P163"><text:span text:style-name="T164">(5)</text:span><text:span text:style-name="T165">住院治療後，確因「</text:span><text:span text:style-name="T166">行動不便」返家療養者</text:span><text:span text:style-name="T167">，得酌給公傷假－因公傷住院治療者，遵醫囑返家休養或療治，而仍不能銷假到公者，如經機關核實確係「行動不便」者得續給公傷假，每次最長以三個月為限。惟應從嚴審核。</text:span></text:p>
      <text:p text:style-name="P168"><text:span text:style-name="T169">四、本校各單位同仁申請公傷假應檢附</text:span><text:span text:style-name="T170">証件規定如次：，</text:span><text:span text:style-name="T171"><text:line-break/></text:span><text:span text:style-name="T172">　</text:span><text:span text:style-name="T173">(1)</text:span><text:span text:style-name="T174">報告書</text:span><text:span text:style-name="T175">－當事人應提出報告書，詳實敘明事實發生時間地點及經過情形，</text:span></text:p>
      <text:p text:style-name="P176"><text:span text:style-name="T177"><text:s/></text:span><text:span text:style-name="T178">在辦公處所發生者，應請在場者見證，單位主管應確實負責查證。</text:span><text:span text:style-name="T179"><text:line-break/></text:span><text:span text:style-name="T180">　</text:span><text:span text:style-name="T181">(2)</text:span><text:span text:style-name="T182">診斷證明書</text:span><text:span text:style-name="T183">－應檢附公立醫院或公保特約醫院出具之診斷書。</text:span><text:span text:style-name="T184"><text:line-break/></text:span><text:span text:style-name="T185">　</text:span><text:span text:style-name="T186">(3)</text:span><text:span text:style-name="T187">其他－於上下班途中意外受傷者，應檢附</text:span><text:span text:style-name="T188">上下班位置關係圖</text:span><text:span text:style-name="T189">。如係自行駕</text:span></text:p>
      <text:p text:style-name="P190"><text:span text:style-name="T191"><text:s/></text:span><text:span text:style-name="T192">車發生車禍受傷者，應請警察機關處理，避免移動現場無法鑑定責任歸</text:span></text:p>
      <text:p text:style-name="P193"><text:span text:style-name="T194">屬，影響當事人權益，並應加附警察機關之車禍鑑定證明，俾憑審核。又肇事者逃逸無法取得警察機關之車禍鑑定證明者，如經服務機關切實查證確非當事人行為責任時，得由</text:span><text:span text:style-name="T195">機關首長酌予公傷假。</text:span><text:span text:style-name="T19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　傷　假　報　告　書</dc:title>
    <meta:initial-creator>user</meta:initial-creator>
    <dc:creator>m</dc:creator>
    <meta:creation-date>2021-11-01T03:28:00Z</meta:creation-date>
    <dc:date>2021-11-01T03:28:00Z</dc:date>
    <meta:print-date>2007-02-26T11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88" meta:row-count="12" meta:non-whitespace-character-count="1524"/>
  </office:meta>
</office:document-meta>
</file>